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style:font-name="Algeri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2016</text:p>
      <text:p text:style-name="P2">HUMPHREYS COUNTY CHRISTMAS PARADE</text:p>
      <text:p text:style-name="P3">ENTRY FORM</text:p>
      <text:p text:style-name="P4"/>
      <text:p text:style-name="P5">PARADE DATE: Saturday, December 3rd</text:p>
      <text:p text:style-name="P6">LINE-UP: 11:00 am</text:p>
      <text:p text:style-name="P7">PARADE: 1:00 pm</text:p>
      <text:p text:style-name="P8"/>
      <text:p text:style-name="P9">(Entry form must be returned to Chamber office by Wednesday,<text:s/>November 23rd)</text:p>
      <text:p text:style-name="P10"/>
      <text:p text:style-name="P11"/>
      <text:p text:style-name="P12">Name of Entry/Organization ______________________________________________________</text:p>
      <text:p text:style-name="P13"/>
      <text:p text:style-name="P14">Name of Responsible Party ______________________________________________________</text:p>
      <text:p text:style-name="P15"/>
      <text:p text:style-name="P16"><text:s text:c="31"/>Address ______________________________________________________</text:p>
      <text:p text:style-name="P17"/>
      <text:p text:style-name="P18"><text:s text:c="37"/>City ______________________________</text:p>
      <text:p text:style-name="P19"/>
      <text:p text:style-name="P20"><text:s text:c="9"/>Phone Number__________________________ <text:s/>Email ______________________________</text:p>
      <text:p text:style-name="P21"/>
      <text:p text:style-name="P22">Type of Entry (Float/Automobile/walking/etc) ___________________________________________</text:p>
      <text:p text:style-name="P23"/>
      <text:p text:style-name="P24">Detailed Description (Please include as much detail as possible, as this information helps us better</text:p>
      <text:p text:style-name="P25">line up the parade participants) 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/text:p>
      <text:p text:style-name="P26"/>
      <text:p text:style-name="P27">How many people will be participating in the parade with you? _____________________________</text:p>
      <text:p text:style-name="P28"/>
      <text:p text:style-name="P29"/>
      <text:p text:style-name="Standard"><text:span text:style-name="T30">WAIVER</text:span><text:span text:style-name="T31">: By signing this document, I agree to observe all rules associated with this event, as well as any additional instructions, either written or oral given by those organizing the event. I accept full responsibility for myself and those in my party for</text:span><text:span text:style-name="T32"><text:s/>any personal injury or property damage arising from our participation in this event. I agree to indemnify the Humphreys County Chamber of Commerce against any claims, causes of action, damages, judgments, costs, or expenses that in any way may arise from<text:s/></text:span><text:span text:style-name="T33">my participation in this event.</text:span></text:p>
      <text:p text:style-name="P34"/>
      <text:p text:style-name="P35"/>
      <text:p text:style-name="P36"/>
      <text:p text:style-name="P37"/>
      <text:p text:style-name="Standard"><text:span text:style-name="T38">Sign _________________________________________ <text:s/>Date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yl Mosley</meta:initial-creator>
    <dc:creator>Candy</dc:creator>
    <meta:creation-date>2016-10-03T17:59:00Z</meta:creation-date>
    <dc:date>2016-10-03T17:59:00Z</dc:date>
    <meta:print-date>2016-10-03T17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