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lgeri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T1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HUMPHREYS COUNTY CHRISTMAS PARADE</text:p>
      <text:p text:style-name="P3">ENTRY FORM</text:p>
      <text:p text:style-name="P4"/>
      <text:p text:style-name="P5">PARADE DATE: Saturday, December 6</text:p>
      <text:p text:style-name="P6">LINE-UP: 11:00 am</text:p>
      <text:p text:style-name="P7">PARADE: 1:00 pm</text:p>
      <text:p text:style-name="P8"><text:span text:style-name="T9">(Entry form must be returned to Chamber office by Wednesday, November</text:span><text:span text:style-name="T10"><text:s/>26</text:span><text:span text:style-name="T11">th</text:span><text:span text:style-name="T12">)</text:span></text:p>
      <text:p text:style-name="P13"/>
      <text:p text:style-name="P14">Name of Entry/Organization ______________________________________________________</text:p>
      <text:p text:style-name="P15"/>
      <text:p text:style-name="P16">Name of Responsible Party ______________________________________________________</text:p>
      <text:p text:style-name="P17"/>
      <text:p text:style-name="P18"><text:s text:c="31"/>Address ______________________________________________________</text:p>
      <text:p text:style-name="P19"/>
      <text:p text:style-name="P20"><text:s text:c="37"/>City ______________________________</text:p>
      <text:p text:style-name="P21"/>
      <text:p text:style-name="P22"><text:s text:c="9"/>Phone Number__________________________ <text:s/>Email ______________________________</text:p>
      <text:p text:style-name="P23"/>
      <text:p text:style-name="P24">Type of Entry (Float/Automobile/walking/etc) ___________________________________________</text:p>
      <text:p text:style-name="P25"/>
      <text:p text:style-name="P26">Detailed Description (Please include as much detail as possible, as this information helps us better</text:p>
      <text:p text:style-name="P27">line up the parade participants) 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/text:p>
      <text:p text:style-name="P28"/>
      <text:p text:style-name="P29">How many people will be participating in the parade with you? _____________________________</text:p>
      <text:p text:style-name="P30"/>
      <text:p text:style-name="P31"/>
      <text:p text:style-name="Standard"><text:span text:style-name="T32">WAIVER</text:span><text:span text:style-name="T33">: By signing this document, I agree to observe all rules associated with this event, as well as any additional instructions, either written or oral given by those organizing the event. I accept full responsibility</text:span></text:p>
      <text:p text:style-name="P34">for myself and those in my party for<text:s/>any personal injury or property damage arising from our participation</text:p>
      <text:p text:style-name="P35">in this event. I agree to indemnify the Humphreys County Chamber of Commerce against any claims, causes of action, damages, judgments, costs, or expenses that in any way may arise from<text:s/>my participation in this event.</text:p>
      <text:p text:style-name="P36"/>
      <text:p text:style-name="P37"/>
      <text:p text:style-name="P38"/>
      <text:p text:style-name="P39"/>
      <text:p text:style-name="Standard"><text:span text:style-name="T40">Sign _________________________________________ <text:s/>Date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yl Mosley</meta:initial-creator>
    <dc:creator>Candy</dc:creator>
    <meta:creation-date>2014-09-18T18:52:00Z</meta:creation-date>
    <dc:date>2014-09-19T15:55:00Z</dc:date>
    <meta:template xlink:href="Normal" xlink:type="simple"/>
    <meta:editing-cycles>3</meta:editing-cycles>
    <meta:editing-duration>PT0S</meta:editing-duration>
    <meta:document-statistic meta:page-count="1" meta:paragraph-count="3" meta:word-count="264" meta:character-count="1769" meta:row-count="12" meta:non-whitespace-character-count="1508"/>
  </office:meta>
</office:document-meta>
</file>